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MARCOS PARENTE</text:p>
          </table:table-cell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 DO MP</text:p>
          </table:table-cell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EDRO II</text:p>
          </table:table-cell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SUBPROCURADOR DE JUSTIÇA ADMINISTRATIVO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1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PARNAIBA</text:p>
          </table:table-cell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1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1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JOSE DE FREITAS</text:p>
          </table:table-cell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NIÃO</text:p>
          </table:table-cell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1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SAO RDO NONATO</text:p>
          </table:table-cell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LUIS CORREIA</text:p>
          </table:table-cell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RUÇUI</text:p>
          </table:table-cell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1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CORRENTE</text:p>
          </table:table-cell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AS</text:p>
          </table:table-cell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1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6ª PROCURAD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SUBPROCURADOR DE JUSTIÇA JURIDICO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FLORIANO</text:p>
          </table:table-cell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1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1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OM JESUS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º 508</text:p>
          </table:table-cell>
          <table:table-cell table:style-name="ce11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A GERAL SUBSTITUTA DO MP</text:p>
          </table:table-cell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CAMPO MAIOR</text:p>
          </table:table-cell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VALENÇA DO PI</text:p>
          </table:table-cell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ALTOS</text:p>
          </table:table-cell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1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AGUA BRANCA</text:p>
          </table:table-cell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 DE JUSTIÇA INSTITUCIONAL</text:p>
          </table:table-cell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COS</text:p>
          </table:table-cell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1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O DURO</text:p>
          </table:table-cell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ESPERANTINA</text:p>
          </table:table-cell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O GAECO</text:p>
          </table:table-cell>
          <table:table-cell table:style-name="ce3" office:value-type="string">
            <text:p>8ª PROMOTORIA DE JUSTIÇA DE PARNAIBA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TALHA</text:p>
          </table:table-cell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RIPIRI</text:p>
          </table:table-cell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CRIM</text:p>
          </table:table-cell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DIRETORA-GERAL DO CEAF</text:p>
          </table:table-cell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REGENERAÇÃO</text:p>
          </table:table-cell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OEIRAS</text:p>
          </table:table-cell>
          <table:table-cell table:style-name="ce3" office:value-type="string">
            <text:p>2ª PROMOTORIA DE JUSTIÇA DE OEIRAS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1/01/2019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8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name="__Anonymous_Sheet_DB__1" table:target-range-address="'Membros Ativos'.A5:'Membros Ativos'.E170" table:display-filter-buttons="true"/>
        <table:database-range table:target-range-address="'Membros Ativos'.A7:'Membros Ativos'.H1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number-style style:name="N179P0" style:volatile="true">
      <number:text>R$ </number:text>
      <number:number number:decimal-places="0" number:min-integer-digits="1" number:grouping="true"/>
    </number:number-style>
    <number:number-style style:name="N179">
      <number:text>-R$ 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R$ </number:text>
      <number:number number:decimal-places="0" number:min-integer-digits="1" number:grouping="true"/>
    </number:number-style>
    <number:number-style style:name="N180">
      <style:text-properties fo:color="#ff0000"/>
      <number:text>-R$ 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R$ </number:text>
      <number:number number:decimal-places="2" number:min-integer-digits="1" number:grouping="true"/>
    </number:number-style>
    <number:number-style style:name="N181">
      <number:text>-R$ 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R$ </number:text>
      <number:number number:decimal-places="2" number:min-integer-digits="1" number:grouping="true"/>
    </number:number-style>
    <number:number-style style:name="N182">
      <style:text-properties fo:color="#ff0000"/>
      <number:text>-R$ 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</number:text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R$ </number:text>
      <number:number number:decimal-places="0" number:min-integer-digits="1" number:grouping="true"/>
      <number:text> </number:text>
    </number:number-style>
    <number:number-style style:name="N184P1" style:volatile="true">
      <number:text>-R$ </number:text>
      <number:number number:decimal-places="0" number:min-integer-digits="1" number:grouping="true"/>
      <number:text> </number:text>
    </number:number-style>
    <number:number-style style:name="N184P2" style:volatile="true">
      <number:text> R$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</number:text>
    </number:number-style>
    <number:number-style style:name="N185P1" style:volatile="true">
      <number:text>-</number:text>
      <number:number number:decimal-places="2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R$ </number:text>
      <number:number number:decimal-places="2" number:min-integer-digits="1" number:grouping="true"/>
      <number:text> </number:text>
    </number:number-style>
    <number:number-style style:name="N186P1" style:volatile="true">
      <number:text>-R$ </number:text>
      <number:number number:decimal-places="2" number:min-integer-digits="1" number:grouping="true"/>
      <number:text> </number:text>
    </number:number-style>
    <number:number-style style:name="N186P2" style:volatile="true">
      <number:text> R$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/02/2019</text:date>, <text:time>10:55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2-18T10:55:45.60</dc:date>
    <meta:editing-duration>PT9H25M53S</meta:editing-duration>
    <meta:editing-cycles>35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199" meta:object-count="0"/>
  </office:meta>
</office:document-meta>
</file>